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46cm" fo:margin-left="0.407cm" fo:margin-right="0.224cm" fo:margin-top="0cm" fo:margin-bottom="0cm" table:align="margins" style:writing-mode="lr-tb"/>
    </style:style>
    <style:style style:name="Tabela1.A" style:family="table-column">
      <style:table-column-properties style:column-width="5.413cm" style:rel-column-width="3069*"/>
    </style:style>
    <style:style style:name="Tabela1.B" style:family="table-column">
      <style:table-column-properties style:column-width="3.542cm" style:rel-column-width="2008*"/>
    </style:style>
    <style:style style:name="Tabela1.C" style:family="table-column">
      <style:table-column-properties style:column-width="8.691cm" style:rel-column-width="492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12.488cm" fo:margin-right="0cm" fo:margin-top="0cm" fo:margin-bottom="0cm" fo:line-height="100%" fo:text-align="justify" style:justify-single-word="false" fo:text-indent="1.249cm" style:auto-text-indent="false"/>
    </style:style>
    <style:style style:name="P14" style:family="paragraph" style:parent-style-name="Frame_20_contents">
      <style:paragraph-properties fo:text-align="justify" style:justify-single-word="false"/>
    </style:style>
    <style:style style:name="P15" style:family="paragraph" style:parent-style-name="Frame_20_contents">
      <style:paragraph-properties fo:text-align="justify" style:justify-single-word="false" fo:background-color="#ffff00">
        <style:background-image/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fo:font-size="9pt" style:font-size-asian="9pt" style:font-name-complex="Calibri1" style:font-size-complex="9pt" style:font-weight-complex="bold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fo:background-color="#ffff00" style:font-size-asian="9pt" style:font-size-complex="9pt"/>
    </style:style>
    <style:style style:name="T6" style:family="text">
      <style:text-properties fo:font-size="9pt" fo:background-color="#ffff00" style:font-size-asian="9pt" style:font-name-complex="Calibri1" style:font-size-complex="9pt"/>
    </style:style>
    <style:style style:name="T7" style:family="text">
      <style:text-properties fo:color="#00000a" fo:font-size="9pt" style:font-size-asian="9pt" style:font-size-complex="9pt"/>
    </style:style>
    <style:style style:name="T8" style:family="text">
      <style:text-properties style:text-position="super 58%" fo:font-size="9pt" style:font-size-asian="9pt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>
        <style:columns fo:column-count="1" fo:column-gap="0cm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Umowa o udział w imprezie turystycznej nr …………………………</text:span></text:p>
      <text:p text:style-name="P6"/>
      <text:p text:style-name="P1"><text:span text:style-name="T1">zawarta w Szaflarach dnia ……….........…………....pomiędzy:</text:span></text:p>
      <text:p text:style-name="P2"><text:span text:style-name="T1">organizatorem turystyki: TERMY KASY SPÓŁKA ZO.O, z siedzibą w Zielonkach , Kwiatów Polnych 3 wpisana do rejestru przedsiębiorców Krajowego Rejestru Sądowego pod numerem: 0000767436, <text:s/>posługującej się numerem NIP: 7352881569 , REGON: 382364542</text:span></text:p>
      <text:p text:style-name="P2"><text:span text:style-name="T1">reprezentowana przez …………..................….. działającego na podstawie pełnomocnictwa udzielonego przez Prezesa Zarządu – Jacka Wajsa (stanowiącego wraz z odpisem aktualnym z KRS TERMY KASY SPÓŁKA ZO.O, z siedzibą w Zielonkach załącznik nr 1 do niniejszej umowy)</text:span></text:p>
      <text:p text:style-name="P1"><text:span text:style-name="T1">zwaną dalej „Organizatorem” </text:span></text:p>
      <text:p text:style-name="P5"/>
      <text:p text:style-name="P1"><text:span text:style-name="T1">a ………………………………………………….,zam………………………………………………………………………………………………...</text:span></text:p>
      <text:p text:style-name="P1"><text:span text:style-name="T1">PESEL………………………..</text:span></text:p>
      <text:p text:style-name="P1"><text:span text:style-name="T1">zwanym dalej „Uczestnikiem”; </text:span></text:p>
      <text:p text:style-name="P1"><text:span text:style-name="T1">łącznie zwani dalej „Stronami” lub z osobna „Stroną”, o następującej treści:</text:span></text:p>
      <text:p text:style-name="P5"/>
      <text:p text:style-name="P3"><text:span text:style-name="T1">§1</text:span></text:p>
      <text:p text:style-name="P2"><text:span text:style-name="T1">1. Organizator oświadcza, iż posiada wszelkie uprawnienia do zawarcia niniejszej Umowy, w tym w szczególności:</text:span></text:p>
      <text:p text:style-name="P2"><text:span text:style-name="T1">1) został wpisany do Rejestru Organizatorów Turystyki i Przedsiębiorców Ułatwiających Nabywanie Powiązanych Usług Turystycznych przez Marszałka Województwa Małopolskiego pod nrZ/67/2021.</text:span></text:p>
      <text:p text:style-name="P2"><text:span text:style-name="T1">2) posiada gwarancję ubezpieczeniową w związku z działalnością wykonywaną przez organizatorów turystyki lub przedsiębiorców ułatwiających nabywanie powiązanych usług turystycznych nr M 520948 , wystawioną przez SIGNAL IDUNA Polska Towarzystwo Ubezpieczeń S.A <text:s text:c="3"/>z siedzibą w Warszawie KRS: 0000042793</text:span></text:p>
      <text:p text:style-name="P2"><text:span text:style-name="T1">2.Organizator oświadcza, że impreza turystyczna będąca przedmiotem niniejszej umowy stanowi imprezę turystyczną o jakiej mowa w art. 3 pkt 3 <text:s/>ustawy z dnia 24 listopada 2017 r. o imprezach turystycznych i powiązanych usługach turystycznych (Dz.U.2020.2139 t.j.).</text:span></text:p>
      <text:p text:style-name="P2"><text:span text:style-name="T1">3.Działający w imieniu Organizatora oświadcza, że posiada aktualne pełnomocnictwo do zawarcia umów o udział w imprezie turystycznej w ramach działalności Organizatora (w szczególności, że pełnomocnictwo nie wygasło, nie zostało zmienione, ani rozwiązane).</text:span></text:p>
      <text:p text:style-name="P3"><text:bookmark-start text:name="__DdeLink__1783_2771693215"/><text:span text:style-name="T1">§2</text:span><text:bookmark-end text:name="__DdeLink__1783_2771693215"/></text:p>
      <text:p text:style-name="P1"><text:span text:style-name="T1">1. Przedmiotem umowy jest udział w organizowanej </text:span><text:span text:style-name="T5">w dniu …………</text:span><text:span text:style-name="T1"> przez Organizatora imprezie turystycznej następujących osób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1">IMIĘ I NAZWISKO</text:span></text:p>
          </table:table-cell>
          <table:table-cell table:style-name="Tabela1.A1" office:value-type="string">
            <text:p text:style-name="P1"><text:span text:style-name="T1">DATA URODZENIA </text:span></text:p>
          </table:table-cell>
          <table:table-cell table:style-name="Tabela1.A1" office:value-type="string">
            <text:p text:style-name="P1"><text:span text:style-name="T1">ADRES (WPISAĆ JEŚLI INNY NIŻ W/W ADRES UCZESTNIKA)</text:span>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2"><text:span text:style-name="T1">2. W zakres imprezy turystycznej (zwanej dalej: imprezą) wchodzi:</text:span></text:p>
      <text:p text:style-name="P2"><text:span text:style-name="T1">1) usługa turystyczna obejmująca całodzienny wstęp na warunkach Biletu rodzinnego do kompleksu basenów termalnych „Termy Szaflary” oraz możliwość korzystania z basenów, urządzeń i atrakcji na zasadach określonych w obowiązującym Regulaminie (o wartości zgodnej z obowiązującym cennikiem wstępów) oraz</text:span></text:p>
      <text:p text:style-name="P2"><text:span text:style-name="T1">oraz</text:span></text:p>
      <text:p text:style-name="P2"><draw:frame draw:style-name="fr1" draw:name="Ramka33" text:anchor-type="paragraph" svg:x="15.406cm" svg:y="1.573cm" svg:width="0.721cm" draw:z-index="0"><draw:text-box fo:min-height="0.778cm"><text:p text:style-name="P15"/></draw:text-box></draw:frame><text:span text:style-name="T1">2) usługa gastronomiczna o wybranej przez Uczestnika wartości odpowiadająca wartości kuponu tj. 50 zł lub jego wielokrotności, który to może zostać wykorzystany na dowolną liczbę posiłków w dowolnym punkcie gastronomicznym działającym na terenie „Term Szaflary”. W przypadku gdy wartość kuponu jest niższa niż wartość posiłków możliwa jest dopłata. Kupon obowiązuje w trakcie trwania imprezy turystycznej i nie może zostać zrealizowany w innym terminie. W przypadku niewykorzystania części kuponu pozostała kwota nie podlega zwrotowi w gotówce, innych środkach płatniczych ani inne środkach wymiany. Wobec powyższego zamawiam <text:s text:c="5"/>szt. kuponu/ów gastronomicznych.</text:span></text:p>
      <text:p text:style-name="P3"><text:span text:style-name="T1">§ 3</text:span></text:p>
      <text:p text:style-name="P2"><text:span text:style-name="T1">1.Z tytułu udziału w Imprezie Uczestnik zobowiązany jest do uiszczenia na rzecz Organizatora wynagrodzenia</text:span><text:span text:style-name="T5">…………………………………….</text:span><text:span text:style-name="T1"> zł brutto stanowiącego cenę Imprezy, płatnego w dniu Imprezy turystycznej w kasie Organizatora. </text:span></text:p>
      <text:p text:style-name="P2"><text:span text:style-name="T5">Oferta obejmuje ……………………………………………………………………………………………………………………………………………………………………..</text:span></text:p>
      <text:p text:style-name="P2"><text:span text:style-name="T5">Rozliczenie bonem w kwocie ……………………………………….. Rozliczenie w gotówce w kwocie……………………………………………………</text:span></text:p>
      <text:p text:style-name="P2"><text:span text:style-name="T1">2. Uczestnik może zrealizować płatność za Imprezę w całości lub w części za pomocą świadczenia w ramach Polskiego Bonu Turystycznego, na zasadach wskazanych w ustawie z dnia 15 lipca 2020 r. o Polskim Bonie Turystycznym (Dz.U. 2020 poz.1262).</text:span></text:p>
      <text:p text:style-name="P2"><text:span text:style-name="T1">3. W przypadku gdy Uczestnik chce sfinansować udział w imprezę za pomocą Polskiego Bonu Turystycznego powinien poinformować o tym przedstawiciela Organizatora najpóźniej w chwili zawierania niniejszej umowy.</text:span></text:p>
      <text:p text:style-name="P2"><draw:frame draw:style-name="fr1" draw:name="Ramka16" text:anchor-type="paragraph" svg:x="1.529cm" svg:y="0.99cm" svg:width="0.721cm" draw:z-index="1"><draw:text-box fo:min-height="0.778cm"><text:p text:style-name="P14"/></draw:text-box></draw:frame><draw:frame draw:style-name="fr1" draw:name="Ramka1" text:anchor-type="paragraph" svg:x="2.249cm" svg:y="0.99cm" svg:width="0.721cm" draw:z-index="2"><draw:text-box fo:min-height="0.778cm"><text:p text:style-name="P14"/></draw:text-box></draw:frame><draw:frame draw:style-name="fr1" draw:name="Ramka2" text:anchor-type="paragraph" svg:x="2.969cm" svg:y="0.99cm" svg:width="0.721cm" draw:z-index="3"><draw:text-box fo:min-height="0.778cm"><text:p text:style-name="P14"/></draw:text-box></draw:frame><draw:frame draw:style-name="fr1" draw:name="Ramka3" text:anchor-type="paragraph" svg:x="3.688cm" svg:y="0.99cm" svg:width="0.721cm" draw:z-index="4"><draw:text-box fo:min-height="0.778cm"><text:p text:style-name="P14"/></draw:text-box></draw:frame><draw:frame draw:style-name="fr1" draw:name="Ramka4" text:anchor-type="paragraph" svg:x="4.584cm" svg:y="0.991cm" svg:width="0.721cm" draw:z-index="5"><draw:text-box fo:min-height="0.778cm"><text:p text:style-name="P14"/></draw:text-box></draw:frame><draw:frame draw:style-name="fr1" draw:name="Ramka5" text:anchor-type="paragraph" svg:x="5.304cm" svg:y="0.991cm" svg:width="0.721cm" draw:z-index="6"><draw:text-box fo:min-height="0.778cm"><text:p text:style-name="P14"/></draw:text-box></draw:frame><draw:frame draw:style-name="fr1" draw:name="Ramka6" text:anchor-type="paragraph" svg:x="6.024cm" svg:y="0.991cm" svg:width="0.721cm" draw:z-index="7"><draw:text-box fo:min-height="0.778cm"><text:p text:style-name="P14"/></draw:text-box></draw:frame><draw:frame draw:style-name="fr1" draw:name="Ramka7" text:anchor-type="paragraph" svg:x="6.743cm" svg:y="0.991cm" svg:width="0.721cm" draw:z-index="8"><draw:text-box fo:min-height="0.778cm"><text:p text:style-name="P14"/></draw:text-box></draw:frame><draw:frame draw:style-name="fr1" draw:name="Ramka8" text:anchor-type="paragraph" svg:x="7.65cm" svg:y="0.991cm" svg:width="0.721cm" draw:z-index="9"><draw:text-box fo:min-height="0.778cm"><text:p text:style-name="P14"/></draw:text-box></draw:frame><draw:frame draw:style-name="fr1" draw:name="Ramka9" text:anchor-type="paragraph" svg:x="8.37cm" svg:y="0.991cm" svg:width="0.721cm" draw:z-index="10"><draw:text-box fo:min-height="0.778cm"><text:p text:style-name="P14"/></draw:text-box></draw:frame><draw:frame draw:style-name="fr1" draw:name="Ramka10" text:anchor-type="paragraph" svg:x="9.089cm" svg:y="0.991cm" svg:width="0.721cm" draw:z-index="11"><draw:text-box fo:min-height="0.778cm"><text:p text:style-name="P14"/></draw:text-box></draw:frame><draw:frame draw:style-name="fr1" draw:name="Ramka11" text:anchor-type="paragraph" svg:x="9.809cm" svg:y="0.991cm" svg:width="0.721cm" draw:z-index="12"><draw:text-box fo:min-height="0.778cm"><text:p text:style-name="P14"/></draw:text-box></draw:frame><draw:frame draw:style-name="fr1" draw:name="Ramka12" text:anchor-type="paragraph" svg:x="10.703cm" svg:y="0.974cm" svg:width="0.721cm" draw:z-index="13"><draw:text-box fo:min-height="0.778cm"><text:p text:style-name="P14"/></draw:text-box></draw:frame><draw:frame draw:style-name="fr1" draw:name="Ramka13" text:anchor-type="paragraph" svg:x="11.423cm" svg:y="0.974cm" svg:width="0.721cm" draw:z-index="14"><draw:text-box fo:min-height="0.778cm"><text:p text:style-name="P14"/></draw:text-box></draw:frame><draw:frame draw:style-name="fr1" draw:name="Ramka14" text:anchor-type="paragraph" svg:x="12.143cm" svg:y="0.974cm" svg:width="0.721cm" draw:z-index="15"><draw:text-box fo:min-height="0.778cm"><text:p text:style-name="P14"/></draw:text-box></draw:frame><draw:frame draw:style-name="fr1" draw:name="Ramka15" text:anchor-type="paragraph" svg:x="12.862cm" svg:y="0.974cm" svg:width="0.721cm" draw:z-index="16"><draw:text-box fo:min-height="0.778cm"><text:p text:style-name="P14"/></draw:text-box></draw:frame><text:span text:style-name="T1">4. W przypadku o którym mowa w </text:span><text:span text:style-name="T2">§</text:span><text:span text:style-name="T1"> 3 ust. 3 Uczestnik oświadcza, że jest uprawniony do wykorzystania świadczenia z tytułu Polskiego Bonu Turystycznego, a niniejszą umowę zawiera działając na rzecz dziecka będącego uczestnikiem imprezy wymienionym w </text:span><text:span text:style-name="T2">§</text:span><text:span text:style-name="T1"> 2 ust. 1oraz wskazuje:</text:span></text:p>
      <text:p text:style-name="P2"><text:span text:style-name="T5">KOD BONU:</text:span></text:p>
      <text:p text:style-name="P9"><text:span text:style-name="T1"><text:s/></text:span></text:p>
      <text:p text:style-name="P2"><text:span text:style-name="T5"/></text:p>
      <text:p text:style-name="P2"><draw:frame draw:style-name="fr1" draw:name="Ramka17" text:anchor-type="paragraph" svg:x="2.08cm" svg:y="0.048cm" svg:width="0.721cm" draw:z-index="17"><draw:text-box fo:min-height="0.778cm"><text:p text:style-name="P14"/></draw:text-box></draw:frame><draw:frame draw:style-name="fr1" draw:name="Ramka18" text:anchor-type="paragraph" svg:x="2.799cm" svg:y="0.048cm" svg:width="0.721cm" draw:z-index="18"><draw:text-box fo:min-height="0.778cm"><text:p text:style-name="P14"/></draw:text-box></draw:frame><draw:frame draw:style-name="fr1" draw:name="Ramka19" text:anchor-type="paragraph" svg:x="3.519cm" svg:y="0.048cm" svg:width="0.721cm" draw:z-index="19"><draw:text-box fo:min-height="0.778cm"><text:p text:style-name="P14"/></draw:text-box></draw:frame><draw:frame draw:style-name="fr1" draw:name="Ramka20" text:anchor-type="paragraph" svg:x="4.239cm" svg:y="0.048cm" svg:width="0.721cm" draw:z-index="20"><draw:text-box fo:min-height="0.778cm"><text:p text:style-name="P14"/></draw:text-box></draw:frame><draw:frame draw:style-name="fr1" draw:name="Ramka21" text:anchor-type="paragraph" svg:x="4.958cm" svg:y="0.048cm" svg:width="0.721cm" draw:z-index="21"><draw:text-box fo:min-height="0.778cm"><text:p text:style-name="P14"/></draw:text-box></draw:frame><draw:frame draw:style-name="fr1" draw:name="Ramka22" text:anchor-type="paragraph" svg:x="5.678cm" svg:y="0.048cm" svg:width="0.721cm" draw:z-index="22"><draw:text-box fo:min-height="0.778cm"><text:p text:style-name="P14"/></draw:text-box></draw:frame><draw:frame draw:style-name="fr1" draw:name="Ramka23" text:anchor-type="paragraph" svg:x="6.398cm" svg:y="0.048cm" svg:width="0.721cm" draw:z-index="23"><draw:text-box fo:min-height="0.778cm"><text:p text:style-name="P14"/></draw:text-box></draw:frame><draw:frame draw:style-name="fr1" draw:name="Ramka24" text:anchor-type="paragraph" svg:x="7.117cm" svg:y="0.048cm" svg:width="0.721cm" draw:z-index="24"><draw:text-box fo:min-height="0.778cm"><text:p text:style-name="P14"/></draw:text-box></draw:frame><draw:frame draw:style-name="fr1" draw:name="Ramka25" text:anchor-type="paragraph" svg:x="7.837cm" svg:y="0.048cm" svg:width="0.721cm" draw:z-index="25"><draw:text-box fo:min-height="0.778cm"><text:p text:style-name="P14"/></draw:text-box></draw:frame><draw:frame draw:style-name="fr1" draw:name="Ramka26" text:anchor-type="paragraph" svg:x="8.557cm" svg:y="0.048cm" svg:width="0.721cm" draw:z-index="26"><draw:text-box fo:min-height="0.778cm"><text:p text:style-name="P14"/></draw:text-box></draw:frame><draw:frame draw:style-name="fr1" draw:name="Ramka27" text:anchor-type="paragraph" svg:x="9.276cm" svg:y="0.048cm" svg:width="0.721cm" draw:z-index="27"><draw:text-box fo:min-height="0.778cm"><text:p text:style-name="P14"/></draw:text-box></draw:frame><draw:frame draw:style-name="fr1" draw:name="Ramka28" text:anchor-type="paragraph" svg:x="9.996cm" svg:y="0.048cm" svg:width="0.721cm" draw:z-index="28"><draw:text-box fo:min-height="0.778cm"><text:p text:style-name="P14"/></draw:text-box></draw:frame><draw:frame draw:style-name="fr1" draw:name="Ramka29" text:anchor-type="paragraph" svg:x="10.716cm" svg:y="0.048cm" svg:width="0.721cm" draw:z-index="29"><draw:text-box fo:min-height="0.778cm"><text:p text:style-name="P14"/></draw:text-box></draw:frame><draw:frame draw:style-name="fr1" draw:name="Ramka31" text:anchor-type="paragraph" svg:x="12.155cm" svg:y="0.048cm" svg:width="0.721cm" draw:z-index="31"><draw:text-box fo:min-height="0.778cm"><text:p text:style-name="P14"/></draw:text-box></draw:frame><draw:frame draw:style-name="fr1" draw:name="Ramka30" text:anchor-type="paragraph" svg:x="11.435cm" svg:y="0.048cm" svg:width="0.721cm" draw:z-index="30"><draw:text-box fo:min-height="0.778cm"><text:p text:style-name="P14"/></draw:text-box></draw:frame><draw:frame draw:style-name="fr1" draw:name="Ramka32" text:anchor-type="paragraph" svg:x="12.875cm" svg:y="0.048cm" svg:width="0.721cm" draw:z-index="32"><draw:text-box fo:min-height="0.778cm"><text:p text:style-name="P14"/></draw:text-box></draw:frame><text:span text:style-name="T5"/></text:p>
      <text:p text:style-name="P2"><text:span text:style-name="T5">NUMER BONU:</text:span></text:p>
      <text:p text:style-name="P2"><text:span text:style-name="T5"/></text:p>
      <text:p text:style-name="P2"><text:span text:style-name="T1">5. Uczestnik przyjmuje do wiadomości, że Polskiego Bonu Turystycznego nie może wymienić na gotówkę, inne środki płatnicze ani inne środki wymiany.</text:span></text:p>
      <text:p text:style-name="P2"><text:span text:style-name="T1">6. Jeśli wynagrodzenie za udział w Imprezę jest wyższe niż wartość Polskiego Bonu Turystycznego, Uczestnik jest obowiązany dopłacić różnicę w dniu rozpoczęcia Imprezy. </text:span></text:p>
      <text:p text:style-name="P2"><text:span text:style-name="T1">7. Płatność za dodatkowe usługi dotyczące oferty Obiektu Termy Szaflary, z których przy okazji uczestnictwa w Imprezie skorzysta Uczestnik imprezy, dokonywane będą zgodnie z cennikami i zasadami obowiązującymi w Obiekcie Termy Szaflary, przy wyjściu ze strefy basenowej Obiektu.</text:span></text:p>
      <text:p text:style-name="P2"><text:soft-page-break/><text:span text:style-name="T1">8. W trakcie Imprezy turystycznej Uczestnik i pozostałe osoby uczestniczące w imprezie turystycznej zobowiązane są <text:s/>przestrzegać obowiązujących przepisów sanitarnych oraz regulaminów Obiektu Termy Szaflary.Przedmiotowe regulaminy stanowią załącznik do niniejszej umowy oraz dodatkowo są dostępne <text:s/>na stronie internetowej: </text:span><text:a xlink:type="simple" xlink:href="https://www.termyszaflary.com/regulamin/" text:style-name="Internet_20_link" text:visited-style-name="Visited_20_Internet_20_Link"><text:span text:style-name="Internet_20_link"><text:span text:style-name="T7">https://www.termyszaflary.com/regulamin/</text:span></text:span></text:a><text:span text:style-name="T1">, i w obiekcie Termy Szaflary, zaś Uczestnik i pozostałe osoby uczestniczące w imprezie oświadczają, iż zapoznały się z ich treścią <text:s/>oraz go akceptują. </text:span></text:p>
      <text:p text:style-name="P7"/>
      <text:p text:style-name="P3"><text:span text:style-name="T1">§4</text:span></text:p>
      <text:p text:style-name="P2"><text:span text:style-name="T1">1. Uczestnik, z zastrzeżeniem ust. 2 poniżej, może bez zgody Organizatora p</text:span><text:bookmark-start text:name="__DdeLink__290_2786846210"/><text:span text:style-name="T1">rzenieść na osobę trzecią spełniającą warunki udziału w Imprezie wszystkie przysługujące mu z tytułu Umowy uprawnienia, jeżeli osoba ta jednocześnie oświadczy, że przejmuje wszystkie wynikające z Umowy obowiązki.</text:span><text:bookmark-end text:name="__DdeLink__290_2786846210"/></text:p>
      <text:p text:style-name="P2"><text:span text:style-name="T1">2. Uczestnik nie może przenieść na osobę trzecią uprawnień wynikających z Umowy w sytuacji, jeżeli Impreza opłacana jest w całości lub w części Polskim Bonem Turystycznym oraz skutkowałoby to wyłączeniem z Imprezy dziecka na rzecz którego świadczenie w postaci ww. bonu zostało przyznane.</text:span></text:p>
      <text:p text:style-name="P2"><text:span text:style-name="T1">3. Organizator uprawniony jest do odstąpienia od Umowy, jeżeli jej wykonanie stało się niemożliwe z przyczyn od niego niezależnych, w szczególności jeżeli zostało spowodowane czynnikami zewnętrznymi, których pomimo należytej staranności nie dało się przewidzieć oraz im zapobiec, bądź też niemożliwe do uniknięcia mimo możliwości ich przewidzenia (Siła Wyższa), tj. m.in.: wojna, pożar, epidemia, powódź, blokady komunikacyjne o charakterze regionalnym i ponadregionalnym, kataklizmy społeczne albo katastrofy budowli lub budynków.</text:span></text:p>
      <text:p text:style-name="P2"><text:span text:style-name="T1">4. Uczestnik może przed rozpoczęciem Imprezy oświadczyć, iż rezygnuje z udziału w niej.</text:span></text:p>
      <text:p text:style-name="P3"><text:span text:style-name="T1">§5</text:span></text:p>
      <text:p text:style-name="P2"><text:span text:style-name="T1">1. Jeżeli w trakcie Imprezy Uczestnik lub osoby wskazane w §2 ust. 1 powyżej, stwierdzą wadliwe wykonanie Umowy, powinny one niezwłocznie powiadomić o tym Organizatora. Organizator dołoży wszelkich starań, aby w miarę możliwości usunąć wadę.</text:span></text:p>
      <text:p text:style-name="P2"><text:span text:style-name="T1">2. W razie stwierdzenia nienależytego wykonania Umowy Uczestnikowi lub osobom wskazanym w §2 ust. 1 powyżej, przysługuje prawo złożenia reklamacji. Reklamacja powinna zawierać co najmniej: dane osoby składającej reklamację, uchybienia Organizatora w wykonaniu Umowy oraz żądanie osoby zgłaszającej reklamację w związku z zaistnieniem zdarzenia ją powodującą. Organizator w terminie 30 dni ustosunkuje się do reklamacji w takiej samej formie jak została ona złożona.</text:span></text:p>
      <text:p text:style-name="P2"><text:span text:style-name="T1">3. Uczestnik w sprawach związanych z wykonaniem Umowy może kontaktować się z Organizatorem listownie na adres: Osiedle Nowe 20 34-424 Szaflary , nr 601 900 300 </text:span></text:p>
      <text:p text:style-name="P2"><text:span text:style-name="T1">4. W przypadku gdy w Imprezie uczestniczą jedynie osoby poniżej 18 roku życia, którym nie towarzyszy rodzic ani inna </text:span><text:span text:style-name="T2">upoważniona osoba; Uczestnik wskazuje następujące dane do kontaktu z osobą odpowiedzialną za taką osobę w miejscu jej </text:span><text:span text:style-name="T6">pobytu: ……………………………………..(imię i nazwisko) ………………………………… (telefon).</text:span></text:p>
      <text:p text:style-name="P2"><text:span text:style-name="T2">5. </text:span><text:bookmark-start text:name="__DdeLink__497_267195679"/><text:span text:style-name="T2">Za wszelkie szkody na osobie lub mieniu mające miejsce na terenie Obiektu Term Szaflary podczas </text:span><text:span text:style-name="T3">uczestniczenia Uczestnika oraz pozostałych osób , które zostały wymienione w §2 <text:s/>w imprezie turystycznej <text:s/>obejmującej swym zakresem <text:s/>§2 ust. 2 pkt. 1 i 2 <text:s/></text:span><text:span text:style-name="T2"><text:s/>całkowitą odpowiedzialność , także materialną ponoszą Termy Szaflary, których działalność objęta jest </text:span><text:span text:style-name="T3">ważną polisą nr k 27003408 w Interrisk TU s. a. <text:s/>zawierającą ubezpieczenie od odpowiedzialności cywilnej z tytułu prowadzonej działalności i posiadanego mienia, </text:span><text:span text:style-name="T2"><text:s/>co Uczestnik przyjął do wiadomości.</text:span><text:bookmark-end text:name="__DdeLink__497_267195679"/></text:p>
      <text:p text:style-name="P3"><text:span text:style-name="T1">§6</text:span></text:p>
      <text:p text:style-name="P2"><text:span text:style-name="T1">1. Uczestnik oświadcza, iż jest uprawniony do podania Organizatorowi danych osobowych osób wskazanych w §2 ust. 1 oraz </text:span><text:span text:style-name="T2">§</text:span><text:span text:style-name="T1"> 5 ust. 4 powyżej i w tym zakresie upoważnia Organizatora do ich przetwarzania w zakresie związanym z wykonaniem niniejszej Umowy.</text:span></text:p>
      <text:p text:style-name="P2"><text:span text:style-name="T1">2. Organizator oświadcza, że administratorem danych osobowych Uczestnika oraz osób wskazanych w §2 ust. 1 i </text:span><text:span text:style-name="T2">§</text:span><text:span text:style-name="T1"> 5 ust. 4 powyżej, jest Organizator turystyki i jego dane kontaktowe to:</text:span></text:p>
      <text:p text:style-name="P2"><text:span text:style-name="T1">Adres: Osiedle Nowe 20,</text:span><text:bookmark text:name="_GoBack"/><text:span text:style-name="T1"> 34-424 Szaflary lub ul. Kwiatów Polnych 3, 32-087 Zielonki, nr tel. 601 900 300</text:span></text:p>
      <text:p text:style-name="P2"><text:span text:style-name="T1">3. Organizator oświadcza, że dane przetwarzać będzie zgodnie ze stosownymi przepisami o ochronie danych osobowych a w szczególności w zgodzie z Rozporządzeniem Parlamentu Europejskiego i Rady (UE) 2016/679 z dnia 27 kwietnia 2016 r. w sprawie ochrony osób fizycznych w związku z przetwarzaniem danych osobowych i w sprawie swobodnego przepływu takich danych oraz uchylenia dyrektywy 95/46/WE (RODO) oraz ustawą z dnia 10 maja2018 r. o ochronie danych osobowych (Dz.U. 2018 poz. 1000 z późn. zm.). </text:span></text:p>
      <text:p text:style-name="P2"><text:span text:style-name="T1">4. Dla rozwiązania ewentualnych sporów związku z wykonaniem lub nienależytym wykonaniem niniejszej Umowy Uczestnik ma możliwość skorzystania z metod pozasądowego rozwiązywania sporów konsumenckich. a w razie braku osiągnięcia </text:span></text:p>
      <text:p text:style-name="P2"><text:span text:style-name="T1">porozumienia z Organizatorem <text:s/>przez właściwy sąd.</text:span></text:p>
      <text:p text:style-name="P3"><text:span text:style-name="T1">§7</text:span></text:p>
      <text:p text:style-name="P2"><text:span text:style-name="T1">1. Wszelkie zmiany niniejszej Umowy dla swojej ważności wymagają formy pisemnej.</text:span></text:p>
      <text:p text:style-name="P2"><text:span text:style-name="T1">2. W zakresie nieuregulowanym stosuje się przepisy prawa powszechnie obowiązującego, w tym w szczególności ustawy z dnia 15 lipca 2020 r. o Polskim Bonie Turystycznym oraz ustawy z 23 kwietnia 1964 r. Kodeks cywilny.</text:span></text:p>
      <text:p text:style-name="P2"><text:span text:style-name="T1">3. Niniejszą Umowę sporządzono w 2 jednobrzmiących egzemplarzach, po 1 dla każdej ze Stron.</text:span></text:p>
      <text:p text:style-name="P7"/>
      <text:p text:style-name="P2"/>
      <text:p text:style-name="P7"/>
      <text:p text:style-name="P7"/>
      <text:p text:style-name="P3"><text:span text:style-name="T1">………………………………………………..……<text:tab/><text:tab/><text:tab/><text:tab/><text:tab/> <text:s text:c="19"/>…………..……….……………………………</text:span></text:p>
      <text:p text:style-name="P11"><text:span text:style-name="T1"><text:s/>Organizator <text:tab/><text:tab/><text:tab/><text:tab/><text:tab/><text:tab/><text:tab/><text:tab/><text:tab/>Uczestnik</text:span></text:p>
      <text:p text:style-name="P12"/>
      <text:p text:style-name="P2"><text:span text:style-name="T1">Uczestnik imprezy turystycznej, oświadcza, iż został wobec niego spełniony przez Organizatora obowiązek informacyjny wynikający z art. 13 i 14 RODO w związku z powyższą Umową o imprezę turystyczną, jak również potwierdza udostępnienie tej informacji osobom o których mowa w §2 ust. 1 oraz § 5 ust. 4 powyżej.</text:span><text:span text:style-name="T8">*</text:span></text:p>
      <text:p text:style-name="P7"/>
      <text:p text:style-name="P8"/>
      <text:p text:style-name="P4"><text:span text:style-name="T1">………………..………………………………...</text:span></text:p>
      <text:p text:style-name="P13"><text:span text:style-name="T1">Uczestnik</text:span></text:p>
      <text:p text:style-name="P2"><text:span text:style-name="T1">*Skreślić jeśli nie udostępnio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1.004cm" fo:margin-left="1.669cm" fo:margin-right="1.055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 Wrońska</meta:initial-creator>
    <dc:creator>aaaa bbbb</dc:creator>
    <meta:editing-cycles>3</meta:editing-cycles>
    <meta:print-date>2021-12-20T19:42:00</meta:print-date>
    <meta:creation-date>2022-01-05T13:18:00</meta:creation-date>
    <dc:date>2022-01-14T12:06:02</dc:date>
    <dc:language>pl-PL</dc:language>
    <meta:editing-duration>PT11M38S</meta:editing-duration>
    <meta:generator>OpenOffice/4.1.1$Win32 OpenOffice.org_project/411m6$Build-9775</meta:generator>
    <meta:document-statistic meta:table-count="1" meta:image-count="0" meta:object-count="0" meta:page-count="2" meta:paragraph-count="66" meta:word-count="1429" meta:character-count="105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